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
      <text:list-level-style-number text:level="1" text:style-name="WW_CharLFO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第" style:num-suffix="條" style:num-format="1"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normal" style:font-weight-asian="normal" style:font-weight-complex="bold" fo:font-size="18pt" style:font-size-asian="18pt"/>
    </style:style>
    <style:style style:name="T5"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6" style:parent-style-name="預設段落字型" style:family="text">
      <style:text-properties style:font-name="標楷體" style:font-name-asian="標楷體" fo:font-weight="normal" style:font-weight-asian="normal" fo:font-size="18pt" style:font-size-asian="18pt" style:font-size-complex="18pt"/>
    </style:style>
    <style:style style:name="T7"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8"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9"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10"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11"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12"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13"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14" style:parent-style-name="預設段落字型" style:family="text">
      <style:text-properties style:font-name="標楷體" style:font-name-asian="標楷體" fo:font-weight="normal" style:font-weight-asian="normal" style:font-weight-complex="bold" fo:font-size="18pt" style:font-size-asian="18pt" style:font-size-complex="18pt"/>
    </style:style>
    <style:style style:name="TableColumn16" style:family="table-column">
      <style:table-column-properties style:column-width="2.4361in" style:use-optimal-column-width="false"/>
    </style:style>
    <style:style style:name="TableColumn17" style:family="table-column">
      <style:table-column-properties style:column-width="2.4263in" style:use-optimal-column-width="false"/>
    </style:style>
    <style:style style:name="TableColumn18" style:family="table-column">
      <style:table-column-properties style:column-width="1.8333in" style:use-optimal-column-width="false"/>
    </style:style>
    <style:style style:name="Table15" style:family="table">
      <style:table-properties style:width="6.6958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style:font-weight-complex="bold" fo:color="#000000"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style:font-weight-complex="bold" fo:color="#000000"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font-weight-complex="bold" fo:color="#000000" style:font-size-complex="12pt"/>
    </style:style>
    <style:style style:name="TableRow26" style:family="table-row">
      <style:table-row-properties style:min-row-height="1.9881in"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29"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30"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31" style:parent-style-name="HTML預設格式" style:family="paragraph">
      <style:paragraph-properties fo:text-align="justify" fo:line-height="0.25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40"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41"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42" style:parent-style-name="HTML預設格式" style:family="paragraph">
      <style:paragraph-properties fo:text-align="justify" fo:line-height="0.25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48"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49"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50" style:parent-style-name="內文" style:family="paragraph">
      <style:paragraph-properties fo:text-align="justify" fo:line-height="0.25in">
        <style:tab-stops>
          <style:tab-stop style:type="left" style:position="0.1472in"/>
        </style:tab-stops>
      </style:paragraph-properties>
      <style:text-properties style:font-name-asian="標楷體" style:font-weight-complex="bold" fo:color="#000000" style:font-size-complex="12pt"/>
    </style:style>
    <style:style style:name="TableRow51" style:family="table-row">
      <style:table-row-properties style:min-row-height="1.9881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54"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55" style:parent-style-name="HTML預設格式" style:family="paragraph">
      <style:paragraph-properties fo:text-align="justify" fo:line-height="0.25in" fo:background-color="#FFFFFF"/>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79"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80" style:parent-style-name="HTML預設格式" style:family="paragraph">
      <style:paragraph-properties fo:text-align="justify" fo:line-height="0.25in"/>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5in">
        <style:tab-stops>
          <style:tab-stop style:type="left" style:position="0.1472in"/>
        </style:tab-stops>
      </style:paragraph-properties>
    </style:style>
    <style:style style:name="T89" style:parent-style-name="預設段落字型" style:family="text">
      <style:text-properties style:font-name-asian="標楷體" style:font-weight-complex="bold" fo:color="#000000" style:font-size-complex="12pt"/>
    </style:style>
    <style:style style:name="T90" style:parent-style-name="預設段落字型" style:family="text">
      <style:text-properties style:font-name-asian="標楷體" style:font-weight-complex="bold" fo:color="#000000" style:font-size-complex="12pt"/>
    </style:style>
    <style:style style:name="T91" style:parent-style-name="預設段落字型" style:family="text">
      <style:text-properties style:font-name-asian="標楷體" style:font-weight-complex="bold" fo:color="#000000" style:font-size-complex="12pt"/>
    </style:style>
    <style:style style:name="T92" style:parent-style-name="預設段落字型" style:family="text">
      <style:text-properties style:font-name-asian="標楷體" style:font-weight-complex="bold" fo:color="#000000" style:font-size-complex="12pt"/>
    </style:style>
    <style:style style:name="T93" style:parent-style-name="預設段落字型" style:family="text">
      <style:text-properties style:font-name-asian="標楷體" style:font-weight-complex="bold" fo:color="#000000" style:font-size-complex="12pt"/>
    </style:style>
    <style:style style:name="T94" style:parent-style-name="預設段落字型" style:family="text">
      <style:text-properties style:font-name="標楷體" style:font-name-asian="標楷體" style:font-name-complex="細明體" fo:color="#000000" style:letter-kerning="false" style:font-size-complex="12pt"/>
    </style:style>
    <style:style style:name="P95" style:parent-style-name="內文" style:family="paragraph">
      <style:paragraph-properties fo:text-align="justify" fo:line-height="0.25in">
        <style:tab-stops>
          <style:tab-stop style:type="left" style:position="0.1472in"/>
        </style:tab-stops>
      </style:paragraph-properties>
    </style:style>
    <style:style style:name="T96" style:parent-style-name="預設段落字型" style:family="text">
      <style:text-properties style:font-name="標楷體" style:font-name-asian="標楷體" style:font-name-complex="細明體" fo:color="#000000" style:letter-kerning="false"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細明體" fo:color="#000000" style:letter-kerning="false" style:font-size-complex="12pt"/>
    </style:style>
    <style:style style:name="T99" style:parent-style-name="預設段落字型" style:family="text">
      <style:text-properties style:font-name="標楷體" style:font-name-asian="標楷體" style:font-name-complex="細明體" fo:color="#000000" style:letter-kerning="false"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name-complex="細明體" fo:color="#000000" style:letter-kerning="false"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name-complex="細明體" fo:color="#000000" style:letter-kerning="false" style:font-size-complex="12pt"/>
    </style:style>
    <style:style style:name="P104"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TableRow105" style:family="table-row">
      <style:table-row-properties style:min-row-height="0.2888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108"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09" style:parent-style-name="HTML預設格式" style:family="paragraph">
      <style:paragraph-properties fo:text-align="justify" fo:line-height="0.25in"/>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123"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24" style:parent-style-name="HTML預設格式" style:family="paragraph">
      <style:paragraph-properties fo:text-align="justify" fo:line-height="0.25in"/>
    </style:style>
    <style:style style:name="T125" style:parent-style-name="預設段落字型" style:family="text">
      <style:text-properties style:font-name="標楷體" style:font-name-asian="標楷體" fo:color="#000000"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128"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129"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130"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131"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132"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133"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font-size-complex="12pt"/>
    </style:style>
    <style:style style:name="TableRow134" style:family="table-row">
      <style:table-row-properties style:min-row-height="0.584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137"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38"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39" style:parent-style-name="HTML預設格式" style:family="paragraph">
      <style:paragraph-properties fo:text-align="justify" fo:line-height="0.25in"/>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43" style:parent-style-name="HTML預設格式" style:family="paragraph">
      <style:paragraph-properties fo:text-align="justify" fo:line-height="0.25in"/>
    </style:style>
    <style:style style:name="T144" style:parent-style-name="預設段落字型" style:family="text">
      <style:text-properties style:font-name="標楷體" style:font-name-asian="標楷體" fo:color="#000000"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HTML預設格式"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147"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48"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49"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0"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1"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2"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3"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4"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5"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6"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P157" style:parent-style-name="HTML預設格式" style:family="paragraph">
      <style:paragraph-properties fo:text-align="justify" fo:line-height="0.25in"/>
      <style:text-properties style:font-name="標楷體" style:font-name-asian="標楷體" fo:color="#000000"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ab-stops>
          <style:tab-stop style:type="left" style:position="0.1472in"/>
        </style:tab-stops>
      </style:paragraph-propertie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P178" style:parent-style-name="內文" style:family="paragraph">
      <style:paragraph-properties fo:text-align="justify" fo:line-height="0.25in">
        <style:tab-stops>
          <style:tab-stop style:type="left" style:position="0.1472in"/>
        </style:tab-stops>
      </style:paragraph-properties>
      <style:text-properties style:font-name="標楷體" style:font-name-asian="標楷體" style:font-name-complex="細明體" fo:color="#000000" style:letter-kerning="false" style:font-size-complex="12pt"/>
    </style:style>
    <style:style style:name="P179" style:parent-style-name="內文" style:family="paragraph">
      <style:paragraph-properties fo:line-height="0.25in"/>
      <style:text-properties style:font-size-complex="12pt"/>
    </style:style>
  </office:automatic-styles>
  <office:body>
    <office:text text:use-soft-page-breaks="true">
      <text:p text:style-name="P1"><text:span text:style-name="T4">臺灣證券交易所股份有限公司</text:span><text:span text:style-name="T5">認購</text:span><text:span text:style-name="T6">（</text:span><text:span text:style-name="T7">售</text:span><text:span text:style-name="T8">）</text:span><text:span text:style-name="T9">權證</text:span><text:span text:style-name="T10">上市</text:span><text:span text:style-name="T11">審查準則</text:span><text:span text:style-name="T12">部分條文</text:span><text:span text:style-name="T13">修正</text:span><text:span text:style-name="T14">對照表</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修　　正　　條　　文</text:p>
            </table:table-cell>
            <table:table-cell table:style-name="TableCell22">
              <text:p text:style-name="P23">現　　行　　條　　文</text:p>
            </table:table-cell>
            <table:table-cell table:style-name="TableCell24">
              <text:p text:style-name="P25">說　　　　　　明</text:p>
            </table:table-cell>
          </table:table-row>
        </table:table-header-rows>
        <table:table-row table:style-name="TableRow26">
          <table:table-cell table:style-name="TableCell27">
            <text:p text:style-name="P28">第12條</text:p>
            <text:p text:style-name="P29">　　發行人申請本公司同意其擬發行之認購（售）權證上市，有下列各款情事之一者，本公司得不予同意：</text:p>
            <text:p text:style-name="P30">（第一款至第八款略）</text:p>
            <text:p text:style-name="P31"><text:span text:style-name="T32">九、</text:span><text:span text:style-name="T33">申請日公開資訊觀測站之「財務</text:span><text:span text:style-name="T34">及交易資訊</text:span><text:span text:style-name="T35">重點專區」所揭示標的證券發行公司之財務</text:span><text:span text:style-name="T36">及交易</text:span><text:span text:style-name="T37">指標，有警示標記者。但增額發行之認購（售）權證不適用之。</text:span></text:p>
          </table:table-cell>
          <table:table-cell table:style-name="TableCell38">
            <text:p text:style-name="P39">第12條</text:p>
            <text:p text:style-name="P40">　　發行人申請本公司同意其擬發行之認購（售）權證上市，有下列各款情事之一者，本公司得不予同意：</text:p>
            <text:p text:style-name="P41">（第一款至第八款略）</text:p>
            <text:p text:style-name="P42"><text:span text:style-name="T43">九、申請日公開資訊觀測站之「財務重點專區」所揭示標的證券發行公司之財務</text:span><text:span text:style-name="T44">業務</text:span><text:span text:style-name="T45">指標，有警示標記者。但增額發行之認購（售）權證不適用之。</text:span></text:p>
          </table:table-cell>
          <table:table-cell table:style-name="TableCell46">
            <text:p text:style-name="P47">公開資訊觀測站「財務重點專區」已更名為「財務及交易資訊重點專區」，爰修正本條文字。</text:p>
            <text:p text:style-name="P48"/>
            <text:p text:style-name="P49"/>
            <text:p text:style-name="P50"/>
          </table:table-cell>
        </table:table-row>
        <table:table-row table:style-name="TableRow51">
          <table:table-cell table:style-name="TableCell52">
            <text:p text:style-name="P53">第14條</text:p>
            <text:p text:style-name="P54">　　發行人應於初次發行國內及以國內證券為標的證券發行海外認購（售）權證時向本公司申請設立專戶，發行人如為自行避險或部分自行避險，該專戶應作為發行認購（售）權證之後建立避險部位及將來投資人要求履約時提供作為履約專戶之用。發行人如全數委託其他機構避險，該專戶則作為將來投資人要求履約時提供作為履約專戶之用，另其委託之風險管理機構亦須於發行人處開設專戶，作為其發行認購（售）權證之後建立避險部位之用。</text:p>
            <text:p text:style-name="P55"><text:span text:style-name="T56">　　前項發行人專戶</text:span><text:span text:style-name="T57">設於自營商帳號下，</text:span><text:span text:style-name="T58">發行人發行國內認購（售）權證時，為適用證券交易稅條例第二條之三規定之避險需求，</text:span><text:span text:style-name="T59">本國發行人帳號為八八八八八八</text:span><text:span text:style-name="T60">－</text:span><text:span text:style-name="T61">八，</text:span><text:span text:style-name="T62">惟</text:span><text:span text:style-name="T63">發行人發行海外認購（售）權證時，則非屬前開避</text:span><text:soft-page-break/><text:span text:style-name="T64">險需求，本國發行人帳號為八八八八八八</text:span><text:span text:style-name="T65">－</text:span><text:span text:style-name="T66">一；</text:span><text:span text:style-name="T67">外國發行人係透過直接或間接持股百分之百之子公司在中華民國境內設立分支機構提出申請者，該外國發行人應於該分支機構證券經紀商部門設立避險專戶；風險管理機構於發行人處開設之避險專戶，應設於證券經紀商部門</text:span><text:span text:style-name="T68">，發行人發行</text:span><text:span text:style-name="T69">國內認購（售）權證時，本國風險管理機構帳號為八八八八八八</text:span><text:span text:style-name="T70">－</text:span><text:span text:style-name="T71">八，惟</text:span><text:span text:style-name="T72">發行人發行海外認購（售）權證時，本國風險管理機構帳號為八八八八八八</text:span><text:span text:style-name="T73">－</text:span><text:span text:style-name="T74">九</text:span><text:span text:style-name="T75">。上開避險專戶均須先向本公司申報，並只得買賣因避險所採之避險金融工具，另於該</text:span><text:span text:style-name="T76">避險專戶內之有價證券一律不得辦理質押。</text:span></text:p>
          </table:table-cell>
          <table:table-cell table:style-name="TableCell77">
            <text:p text:style-name="P78">第14條</text:p>
            <text:p text:style-name="P79">　　發行人應於初次發行國內及以國內證券為標的證券發行海外認購（售）權證時向本公司申請設立專戶，發行人如為自行避險或部分自行避險，該專戶應作為發行認購（售）權證之後建立避險部位及將來投資人要求履約時提供作為履約專戶之用。發行人如全數委託其他機構避險，該專戶則作為將來投資人要求履約時提供作為履約專戶之用，另其委託之風險管理機構亦須於發行人處開設專戶，作為其發行認購（售）權證之後建立避險部位之用。</text:p>
            <text:p text:style-name="P80"><text:span text:style-name="T81">　　前項發行人專戶</text:span><text:span text:style-name="T82">一律</text:span><text:span text:style-name="T83">設於自營商帳號下，本國發行人帳號為八八八八八八－八，</text:span><text:span text:style-name="T84">惟</text:span><text:span text:style-name="T85">外國發行人係透過直接或間接持股百分之百之子公司在中華民國境內設立分支機構提出申請者，該外國發行人應於該分支機構證券經紀商</text:span><text:soft-page-break/><text:span text:style-name="T86">部門設立避險專戶；風險管理機構於發行人處開設之避險專戶，應設於證券經紀商部門。上開避險專戶均須先向本公司申報，並只得買賣因避險所採之避險金融工具，另於該避險專戶內之有價證券一律不得辦理質押。</text:span></text:p>
          </table:table-cell>
          <table:table-cell table:style-name="TableCell87">
            <text:p text:style-name="P88"><text:span text:style-name="T89">權證避險專戶股票交易適用證券交易稅條例第二條之三第一項本文規定稅率認定辦法第三條第一項定明，權證發行人因履行報價責任，而依風險管理策略建立及調節避險部位所為之標的股票交易</text:span><text:span text:style-name="T90">，</text:span><text:span text:style-name="T91">應於認購（售）權證避險專戶內為之，且就</text:span><text:span text:style-name="T92">避險必要範圍內之部分，按每次交易成交價格</text:span><text:span text:style-name="T93">依千分之一稅率課徵證券交易稅</text:span><text:span text:style-name="T94">。</text:span></text:p>
            <text:p text:style-name="P95"><text:span text:style-name="T96">權證發行人發行國內認購（售）權證時，適用證券交易稅條例第二條之三規定之避險需求，本國發行人及本國風險管理機構避險專戶帳號均為</text:span><text:span text:style-name="T97">八八八八八八－八</text:span><text:span text:style-name="T98">，惟發行海外認購（售）權證時因非屬前開避險需求，本</text:span><text:soft-page-break/><text:span text:style-name="T99">國發行人及本國風險管理機構避險專戶帳號分別為八八八八八八</text:span><text:span text:style-name="T100">－</text:span><text:span text:style-name="T101">一及八八八八八八</text:span><text:span text:style-name="T102">－</text:span><text:span text:style-name="T103">九，爰修正本條規定。</text:span></text:p>
            <text:p text:style-name="P104"/>
          </table:table-cell>
        </table:table-row>
        <text:soft-page-break/>
        <table:table-row table:style-name="TableRow105">
          <table:table-cell table:style-name="TableCell106">
            <text:p text:style-name="P107">第16條</text:p>
            <text:p text:style-name="P108">　　發行人因權證避險所採之金融工具，應以標的、與其相關之有價證券或衍生性金融商品為之。</text:p>
            <text:p text:style-name="P109"><text:span text:style-name="T110">　　</text:span><text:span text:style-name="T111">發行人</text:span><text:span text:style-name="T112">就</text:span><text:span text:style-name="T113">同一標的之國內上市認購（售）權證、議約型認購（售）權證、結構型商品、股權衍生性金融商品及海外認購（售）權證之避險部位</text:span><text:span text:style-name="T114">，</text:span><text:span text:style-name="T115">得</text:span><text:span text:style-name="T116">就</text:span><text:span text:style-name="T117">同屬</text:span><text:span text:style-name="T118">適用或非適用</text:span><text:span text:style-name="T119">證券交易稅條例第二條之三規定之避險需求所設立之避險專戶，分別</text:span><text:span text:style-name="T120">相互抵用。</text:span></text:p>
          </table:table-cell>
          <table:table-cell table:style-name="TableCell121">
            <text:p text:style-name="P122">第16條</text:p>
            <text:p text:style-name="P123">　　發行人因權證避險所採之金融工具，應以標的、與其相關之有價證券或衍生性金融商品為之。</text:p>
            <text:p text:style-name="P124"><text:span text:style-name="T125">　　發行人就同一標的之國內上市認購（售）權證、議約型認購（售）權證、結構型商品、股權衍生性金融商品及海外認購（售）權證之避險部位，得相互抵用。</text:span></text:p>
          </table:table-cell>
          <table:table-cell table:style-name="TableCell126">
            <text:p text:style-name="P127">為提升權證發行人之避險效率，規範就同屬適用或非適用證券交易稅條例第二條之三規定之避險需求所設立之避險專戶，其避險部位得分別相互抵用，爰修正本條規定。</text:p>
            <text:p text:style-name="P128"/>
            <text:p text:style-name="P129"/>
            <text:p text:style-name="P130"/>
            <text:p text:style-name="P131"/>
            <text:p text:style-name="P132"/>
            <text:p text:style-name="P133"/>
          </table:table-cell>
        </table:table-row>
        <table:table-row table:style-name="TableRow134">
          <table:table-cell table:style-name="TableCell135">
            <text:p text:style-name="P136">第17條</text:p>
            <text:p text:style-name="P137">　　發行人自營部門之自行買賣及就所發行認購（售）權證之避險買賣，不得有影響市場價格公平性及損及投資人權益之情事，並應配合訂定及執行有效之內部<text:soft-page-break/>控制制度。</text:p>
            <text:p text:style-name="P138">（第二項至第三項略）</text:p>
            <text:p text:style-name="P139"><text:span text:style-name="T140">　　認購（售）權證存續期間內，發行人自營部門與避險專戶部位之同一標的證券，除另有規定之情形外，不得辦理相互轉撥。</text:span><text:span text:style-name="T141">另適用與非適用證券交易稅條例第二條之三規定之避險需求所設立之避險專戶部位之同一標的證券，亦同。</text:span><text:span text:style-name="T142">但如標的證券發行公司辦理現金增資或資本公積、盈餘公積無償配發股票股利，不在此限。</text:span></text:p>
            <text:p text:style-name="P143"><text:span text:style-name="T144">　　前四項所稱自營部門，包含相當於自營部門之單位或買賣帳戶。</text:span></text:p>
          </table:table-cell>
          <table:table-cell table:style-name="TableCell145">
            <text:p text:style-name="P146">第17條</text:p>
            <text:p text:style-name="P147">　　發行人自營部門之自行買賣及就所發行認購（售）權證之避險買賣，不得有影響市場價格公平性及損及投資人權益之情事，並應配合訂定及執行有效之內部<text:soft-page-break/>控制制度。</text:p>
            <text:p text:style-name="P148">（第二項至第三項略）</text:p>
            <text:p text:style-name="P149">　　認購（售）權證存續期間內，發行人自營部門與避險專戶部位之同一標的證券，除另有規定之情形外，不得辦理相互轉撥。</text:p>
            <text:p text:style-name="P150">　　</text:p>
            <text:p text:style-name="P151"/>
            <text:p text:style-name="P152"/>
            <text:p text:style-name="P153"/>
            <text:p text:style-name="P154">　　</text:p>
            <text:p text:style-name="P155"/>
            <text:p text:style-name="P156"/>
            <text:p text:style-name="P157">　　前四項所稱自營部門，包含相當於自營部門之單位或買賣帳戶。</text:p>
          </table:table-cell>
          <table:table-cell table:style-name="TableCell158">
            <text:p text:style-name="P159"><text:span text:style-name="T160">考量適用與非適用證券交易稅條例第二條之三規定之避險需求所設立之避險專戶，</text:span><text:span text:style-name="T161">分別適用不同</text:span><text:span text:style-name="T162">證券交易</text:span><text:span text:style-name="T163">稅率</text:span><text:span text:style-name="T164">，故規範發行人於認購</text:span><text:span text:style-name="T165">（售）</text:span><text:span text:style-name="T166">權證</text:span><text:soft-page-break/><text:span text:style-name="T167">存續期間內，所屬</text:span><text:span text:style-name="T168">避險專戶部位</text:span><text:span text:style-name="T169">之</text:span><text:span text:style-name="T170">同一標的證券，除另有規定外，不得辦理相互轉撥；但考量權證存續期間內，如有標的證券發行公司辦理現金增資或</text:span><text:span text:style-name="T171">資本公積、盈餘公積無償配發股票股利</text:span><text:span text:style-name="T172">之情形，而有</text:span><text:span text:style-name="T173">轉撥</text:span><text:span text:style-name="T174">之必要，</text:span><text:span text:style-name="T175">則發行人自營部門與避險專戶部位之同一標的證券得辦理相互轉撥</text:span><text:span text:style-name="T176">，</text:span><text:span text:style-name="T177">爰修正本條規定。</text:span></text:p>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45in" fo:text-indent="-0.4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indent="0.3347in"/>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3666in" fo:text-indent="-0.3666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本文3" style:display-name="本文 3" style:family="paragraph" style:parent-style-name="內文">
      <style:paragraph-properties fo:text-align="justify"/>
      <style:text-properties style:font-name="新細明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Times New Roman"/>
    </style:style>
    <style:style style:name="WW_CharLFO16LVL1" style:family="text">
      <style:text-properties style:text-underline-type="none"/>
    </style:style>
    <style:style style:name="WW_CharLFO17LVL1" style:family="text">
      <style:text-properties style:font-name="Times New Roman" style:font-name-complex="Times New Roman"/>
    </style:style>
    <style:style style:name="WW_CharLFO20LVL1" style:family="text">
      <style:text-properties style:font-name="標楷體" style:font-name-asian="標楷體" style:font-name-complex="Arial Unicode M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
      <text:list-level-style-number text:level="1" text:style-name="WW_CharLFO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第" style:num-suffix="條" style:num-format="1"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辦理有價證券買賣融資融券業務操作辦法</dc:title>
    <dc:description/>
    <dc:subject/>
    <meta:initial-creator>tsec</meta:initial-creator>
    <dc:creator>邱思嘉</dc:creator>
    <meta:creation-date>2023-08-24T04:18:00Z</meta:creation-date>
    <dc:date>2023-08-24T04:18:00Z</dc:date>
    <meta:print-date>2023-06-29T08:01:00Z</meta:print-date>
    <meta:template xlink:href="Normal.dotm" xlink:type="simple"/>
    <meta:editing-cycles>2</meta:editing-cycles>
    <meta:editing-duration>PT60S</meta:editing-duration>
    <meta:document-statistic meta:page-count="3" meta:paragraph-count="5" meta:word-count="393" meta:character-count="2630" meta:row-count="18" meta:non-whitespace-character-count="2242"/>
  </office:meta>
</office:document-meta>
</file>